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margin-top="0in" fo:margin-bottom="0.1in"/>
      <style:text-properties fo:font-size="11pt" style:font-size-asian="11pt" style:font-size-complex="11pt"/>
    </style:style>
    <style:style style:name="P5" style:family="paragraph" style:parent-style-name="Standard">
      <style:paragraph-properties fo:margin-top="0in" fo:margin-bottom="0.1in" fo:text-align="start" style:justify-single-word="false"/>
      <style:text-properties fo:font-size="11pt" style:font-size-asian="11pt" style:font-size-complex="11pt"/>
    </style:style>
    <style:style style:name="P6" style:family="paragraph" style:parent-style-name="Standard">
      <style:paragraph-properties fo:margin-top="0in" fo:margin-bottom="0.1in" fo:break-before="page"/>
      <style:text-properties fo:font-size="11pt" style:font-size-asian="11pt" style:font-size-complex="11pt"/>
    </style:style>
    <style:style style:name="P7" style:family="paragraph" style:parent-style-name="Standard">
      <style:paragraph-properties fo:margin-top="0in" fo:margin-bottom="0in"/>
      <style:text-properties fo:font-size="11pt" style:font-size-asian="11pt" style:font-size-complex="11pt"/>
    </style:style>
    <style:style style:name="P8" style:family="paragraph" style:parent-style-name="Standard">
      <style:paragraph-properties fo:margin-left="0in" fo:margin-right="0in" fo:margin-top="0in" fo:margin-bottom="0.1in" fo:text-indent="0in" style:auto-text-indent="false"/>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t it should be assumed that the doctrine of divine creation is confined to the opening verses of the Bible, the following induction of upwards of seventy-five passages—each one of which bears a direct testimony by inspiration—is presented. <text:s/>So interwoven, indeed, is this doctrine throughout all the Scriptures that to deny divine creation is to abandon every vestige of revelation. <text:s/>The end, as everywhere demonstrated, is the darkness of atheism or the negations of agnosticism. <text:s/>(from Dr. Lewis Sperry Chafer's Systematic Theology, V.1, pp. 170-171)</text:p>
      <text:p text:style-name="P5">Note how many different doctrinal themes are tied to the foundational truth of God as Creator of everything.</text:p>
      <text:p text:style-name="P2"/>
      <text:p text:style-name="P4">Ex. 20:11 For in six days the LORD made the heavens and the earth, the sea and all that is in them, and rested on the seventh day; therefore the LORD blessed the sabbath day and made it holy.</text:p>
      <text:p text:style-name="P4">Ex. 31:17 It is a sign between Me and the sons of Israel forever; for in six days the LORD made heaven and earth, but on the seventh day He ceased from labor, and was refreshed." </text:p>
      <text:p text:style-name="P4">1 Sam. 2:8 He raises the poor from the dust, He lifts the needy from the ash heap to make them sit with nobles, and inherit a seat of honor; <text:s/>for the pillars of the earth are the LORD'S, and He set the world on them. </text:p>
      <text:p text:style-name="P4">Neh. 9:6 You alone are the LORD. <text:s/>You have made the heavens, the heaven of heavens with all their host, the earth and all that is on it, the seas and all that is in them. <text:s/>You give life to all of them and the heavenly host bows down before You. </text:p>
      <text:p text:style-name="P4">Job 9:8, 9 Who alone stretches out the heavens and tramples down the waves of the sea; <text:s/>Who makes the Bear, Orion and the Pleiades, and the chambers of the south; </text:p>
      <text:p text:style-name="P4">Job 26:7, 13; "He stretches out the north over empty space and hangs the earth on nothing. <text:s/>By His breath the heavens are cleared; <text:s/>His hand has pierced the fleeing serpent. </text:p>
      <text:p text:style-name="P4">Job 28:25-26 "When He imparted weight to the wind and meted out the waters by measure, when He set a limit for the rain and a course for the thunderbolt, </text:p>
      <text:p text:style-name="P4">Job 37:18 "Can you, with Him, spread out the skies, strong as a molten mirror? </text:p>
      <text:p text:style-name="P7">Job 38:4-1</text:p>
      <text:p text:style-name="P7"><text:s text:c="3"/>"Where were you when I laid the foundation of the earth? <text:s/>Tell Me, if you have understanding, who set its measurements? Since you know. <text:s/>Or who stretched the line on it? <text:s/>On what were its bases sunk? <text:s text:c="4"/>Or who laid its cornerstone, when the morning stars sang together and all the sons of God shouted for joy?</text:p>
      <text:p text:style-name="P8"><text:s text:c="3"/>"Or who enclosed the sea with doors when, bursting forth, it went out from the womb; <text:s/>when I made a cloud its garment and thick darkness its swaddling band, and I placed boundaries on it and set a bolt and doors, </text:p>
      <text:p text:style-name="P4">Ps. 8:3 consider Your heavens, the work of Your fingers, the moon and the stars, which You have ordained; </text:p>
      <text:p text:style-name="P4">Ps. 19:1, 4 The heavens are telling of the glory of God; and their expanse is declaring the work of His hands. <text:s/>Their line has gone out through all the earth, and their utterances to the end of the world; <text:s/>in them He has placed a tent for the sun, </text:p>
      <text:p text:style-name="P4">Ps. 24:1, 2 The earth is the LORD'S, and all it contains, the world, and those who dwell in it. <text:s/>For He has founded it upon the seas and established it upon the rivers. </text:p>
      <text:p text:style-name="P4">Ps. 33:6-9 <text:s/>By the word of the LORD the heavens were made, and by the breath of His mouth all their host. <text:s/>He gathers the waters of the sea together as a heap; He lays up the deeps in storehouses. <text:s/>Let all the earth fear the LORD; <text:s/>let all the inhabitants of the world stand in awe of Him. <text:s/>For He spoke, and it was done; <text:s/>He commanded, and it stood fast. </text:p>
      <text:p text:style-name="P4">Ps. 65:6 Who establishes the mountains by His strength, being girded with might; </text:p>
      <text:p text:style-name="P4">Ps. 74:16-17 Yours is the day, Yours also is the night; <text:s/>You have prepared the light and the sun. <text:s/>You have established all the boundaries of the earth; <text:s/>You have made summer and winter. </text:p>
      <text:p text:style-name="P4">Ps. 78:69 And He built His sanctuary like the heights, like the earth which He has founded forever. </text:p>
      <text:p text:style-name="P4"/>
      <text:p text:style-name="P6">Ps. 89:11-12 The heavens are Yours, the earth also is Yours; <text:s/>the world and all it contains, You have founded them. <text:s/>The north and the south, You have created them; <text:s/>Tabor and Hermon shout for joy at Your name. </text:p>
      <text:p text:style-name="P4">Ps. 90:2 Before the mountains were born or You gave birth to the earth and the world, even from everlasting to everlasting, You are God. </text:p>
      <text:p text:style-name="P4">Ps. 95:4, 5 In whose hand are the depths of the earth, the peaks of the mountains are His also. <text:s/>The sea is His, for it was He who made it, and His hands formed the dry land. </text:p>
      <text:p text:style-name="P4">Ps. 102:25 "Of old You founded the earth, and the heavens are the work of Your hands. </text:p>
      <text:p text:style-name="P4">Ps. 104:2-6, 24 <text:s/>Covering Yourself with light as with a cloak, stretching out heaven like a tent curtain. <text:s/>He lays the beams of His upper chambers in the waters; <text:s/>He makes the clouds His chariot; <text:s text:c="2"/>He walks upon the wings of the wind; <text:s/>He makes the winds His messengers, <text:s/>flaming fire His ministers. <text:s/>He established the earth upon its foundations, so that it will not totter forever and ever. <text:s/>You covered it with the deep as with a garment; <text:s/>the waters were standing above the mountains. <text:s/>O LORD, how (many are Your works! <text:s/>In wisdom You have made them all; the earth is full of Your possessions. <text:s/></text:p>
      <text:p text:style-name="P4">Ps. 119:90 Your faithfulness continues throughout all generations; <text:s/>You established the earth, and it stands. </text:p>
      <text:p text:style-name="P4">Ps. 124:8 Our help is in the name of the LORD, Who made heaven and earth. </text:p>
      <text:p text:style-name="P7">Ps. 136:5-9 </text:p>
      <text:p text:style-name="P7"><text:s text:c="4"/>To Him who made the heavens with skill, For His lovingkindness is everlasting;</text:p>
      <text:p text:style-name="P7"><text:s text:c="4"/>To Him who spread out the earth above the waters, For His lovingkindness is everlasting;</text:p>
      <text:p text:style-name="P7"><text:s text:c="4"/>To Him who made the great lights, For His lovingkindness is everlasting:</text:p>
      <text:p text:style-name="P7"><text:s text:c="4"/>The sun to rule by day, For His lovingkindness is everlasting,</text:p>
      <text:p text:style-name="P4"><text:s text:c="4"/>The moon and stars to rule by night, For His lovingkindness is everlasting. </text:p>
      <text:p text:style-name="P4">Ps. 148:5 Let them praise the name of the LORD, for He commanded and they were created.</text:p>
      <text:p text:style-name="P4">Prov. 3:19 By wisdom the LORD laid the earth's foundations, by understanding he set the heavens in place;</text:p>
      <text:p text:style-name="P4">Prov. 8:26-29 <text:s/>before he made the earth or its fields or any of the dust of the world. <text:s/>I was there when he set the heavens in place, when he marked out the horizon on the face of the deep, when he established the clouds above and fixed securely the fountains of the deep, when he gave the sea its boundary so the waters would not overstep his command, and when he marked out the foundations of the earth</text:p>
      <text:p text:style-name="P4">Prov. 20:12 <text:s/>Ears that hear and eyes that see—the LORD has made them both. </text:p>
      <text:p text:style-name="P4">Prov. 30:4 <text:s/>Who has gone up to heaven and come down? <text:s/>Who has gathered up the wind in the hollow of his hands? <text:s/>Who has wrapped up the waters in his cloak? <text:s/>Who has established all the ends of the earth? <text:s/>What is his name, and the name of his son? <text:s/>Tell me if you know!</text:p>
      <text:p text:style-name="P4">Eccles. 3:11 <text:s/>He has made everything beautiful in its time. He has also set eternity in the hearts of men; yet they cannot fathom what God has done from beginning to end.</text:p>
      <text:p text:style-name="P4">Eccles. 11:5 As you do not know the path of the wind, or how the body is formed [a] in a mother's womb, so you cannot understand the work of God, the Maker of all things. </text:p>
      <text:p text:style-name="P4">Isa. 40:12 Who has measured the waters in the hollow of his hand, or with the breadth of his hand marked off the heavens? <text:s/>Who has held the dust of the earth in a basket, or weighed the mountains on the scales and the hills in a balance?</text:p>
      <text:p text:style-name="P4">Isa. 40:26 <text:s/>Lift your eyes and look to the heavens: <text:s/>Who created all these? <text:s/>He who brings out the starry host one by one, and calls them each by name. <text:s/>Because of his great power and mighty strength, not one of them is missing. </text:p>
      <text:p text:style-name="P4">Isa. 40:28 <text:s/>Do you not know? <text:s/>Have you not heard? <text:s/>The LORD is the everlasting God, the Creator of the ends of the earth. <text:s/>He will not grow tired or weary, and his understanding no one can fathom. </text:p>
      <text:p text:style-name="P4"/>
      <text:p text:style-name="P6">Isa. 42:5 <text:s/>This is what God the LORD says—he who created the heavens and stretched them out, who spread out the earth and all that comes out of it, who gives breath to its people, and life to those who walk on it:</text:p>
      <text:p text:style-name="P4">Isa. 44:24 <text:s/>This is what the LORD says—your Redeemer, who formed you in the womb: <text:s/>I am the LORD, who has made all things, who alone stretched out the heavens, who spread out the earth by myself,</text:p>
      <text:p text:style-name="P7">Isa. 45:7-12 <text:s/></text:p>
      <text:p text:style-name="P7"><text:tab/>I form the light and create darkness, I bring prosperity and create disaster; <text:s/>I, the LORD, do all these things. <text:s/>"You heavens above, rain down righteousness; <text:s/>let the clouds shower it down. <text:s/>Let the earth open wide, let salvation spring up, let righteousness grow with it; <text:s/>I, the LORD, have created it.</text:p>
      <text:p text:style-name="P7"><text:tab/>"Woe to him who quarrels with his Maker, to him who is but a potsherd among the potsherds on the ground. <text:s/>Does the clay say to the potter, 'What are you making?' <text:s/>Does your work say, 'He has no hands'?</text:p>
      <text:p text:style-name="P7"><text:tab/>Woe to him who says to his father, <text:s/>'What have you begotten?' <text:s/>or to his mother, <text:s/>'What have you brought to birth?'</text:p>
      <text:p text:style-name="P4">"This is what the LORD says—the Holy One of Israel, and its Maker: <text:s/>Concerning things to come, do you question me about my children, or give me orders about the work of my hands? <text:s/>It is I who made the earth and created mankind upon it. <text:s/>My own hands stretched out the heavens; <text:s/>I marshaled their starry hosts. </text:p>
      <text:p text:style-name="P4">Isa. 45:18 <text:s/>For this is what the LORD says—he who created the heavens, he is God; he who fashioned and made the earth, he founded it; <text:s/>he did not create it to be empty, but formed it to be inhabited—he says: <text:s/>"I am the LORD, and there is no other. </text:p>
      <text:p text:style-name="P4">Isa. 48:13 My own hand laid the foundations of the earth, and my right hand spread out the heavens; <text:s/>when I summon them, they all stand up together.</text:p>
      <text:p text:style-name="P4">Isa. 51:13a that you forget the LORD your Maker, who stretched out the heavens and laid the foundations of the earth,</text:p>
      <text:p text:style-name="P4">Isa. 66:2 Has not my hand made all these things, and so they came into being?" declares the LORD. <text:s/>"This is the one I esteem: <text:s/>he who is humble and contrite in spirit, and trembles at my word.</text:p>
      <text:p text:style-name="P4">Jer. 5:22 <text:s/>Should you not fear me?" declares the LORD. <text:s/>"Should you not tremble in my presence? <text:s/>I made the sand a boundary for the sea, an everlasting barrier it cannot cross. <text:s/>The waves may roll, but they cannot prevail; they may roar, but they cannot cross it.</text:p>
      <text:p text:style-name="P4">Jer. 10:12 But God made the earth by his power; he founded the world by his wisdom and stretched out the heavens by his understanding.</text:p>
      <text:p text:style-name="P4">Jer. 27:5 <text:s/>With my great power and outstretched arm I made the earth and its people and the animals that are on it, and I give it to anyone I please.</text:p>
      <text:p text:style-name="P4">Jer. 31:35 <text:s/>This is what the LORD says, he who appoints the sun to shine by day, who decrees the moon and stars to shine by night, who stirs up the sea so that its waves roar—the LORD Almighty is his name:</text:p>
      <text:p text:style-name="P4">Jer. 32:17 <text:s/>Ah, Sovereign LORD, you have made the heavens and the earth by your great power and outstretched arm. Nothing is too hard for you.</text:p>
      <text:p text:style-name="P4">Jer. 33:2 <text:s/>This is what the LORD says, he who made the earth, the LORD who formed it and established it—the LORD is his name</text:p>
      <text:p text:style-name="P4">Jer. 51:15-16 <text:s/>He made the earth by his power; <text:s/>he founded the world by his wisdom and stretched out the heavens by his understanding. When he thunders, the waters in the heavens roar; <text:s/>he makes clouds rise from the ends of the earth. <text:s/>He sends lightning with the rain and brings out the wind from his storehouses.</text:p>
      <text:p text:style-name="P4">Amos 4:13 <text:s/>He who forms the mountains, creates the wind, and reveals his thoughts to man, he who turns dawn to darkness, and treads the high places of the earth—the LORD God Almighty is his name.</text:p>
      <text:p text:style-name="P4">Amos 5:8 <text:s/>he who made the Pleiades and Orion, who turns blackness into dawn and darkens day into night, who calls for the waters of the sea and pours them out over the face of the land—the LORD is his name-</text:p>
      <text:p text:style-name="P4"/>
      <text:p text:style-name="P6">Amos 9:6 <text:s/>he who builds his lofty palace in the heavens and sets its foundation on the earth, who calls for the waters of the sea and pours them out over the face of the land—the LORD is his name.</text:p>
      <text:p text:style-name="P4">Jonah 1:9 <text:s/>He answered, "I am a Hebrew and I worship the LORD, the God of heaven, who made the sea and the land."</text:p>
      <text:p text:style-name="P4">Zech. 12:1 <text:s/>This is the word of the LORD concerning Israel. The LORD, who stretches out the heavens, who lays the foundation of the earth, and who forms the spirit of man within him, declares:</text:p>
      <text:p text:style-name="P4">John 1:3 <text:s/>Through him all things were made; without him nothing was made that has been made. </text:p>
      <text:p text:style-name="P4">John 1:10 <text:s/>He was in the world, and though the world was made through him, the world did not recognize him.</text:p>
      <text:p text:style-name="P4">Acts 14:15 <text:s/>Men, why are you doing this? We too are only men, human like you. We are bringing you good news, telling you to turn from these worthless things to the living God, who made heaven and earth and sea and everything in them.</text:p>
      <text:p text:style-name="P4">Acts 17:24 <text:s/>The God who made the world and everything in it is the Lord of heaven and earth and does not live in temples built by hands.</text:p>
      <text:p text:style-name="P4">Rom. 4:17 <text:s/>As it is written: "I have made you a father of many nations."[a] He is our father in the sight of God, in whom he believed—the God who gives life to the dead and calls things that are not as though they were.</text:p>
      <text:p text:style-name="P4">Rom. 11:36 <text:s/>For from him and through him and to him are all things. <text:s/>To him be the glory forever! Amen.</text:p>
      <text:p text:style-name="P4">1 Cor. 8:6 <text:s/>yet for us there is but one God, the Father, from whom all things came and for whom we live; and there is but one Lord, Jesus Christ, through whom all things came and through whom we live.</text:p>
      <text:p text:style-name="P4">2 Cor. 4:6 <text:s/>For God, who said, "Let light shine out of darkness,"made his light shine in our hearts to give us the light of the knowledge of the glory of God in the face of Christ.</text:p>
      <text:p text:style-name="P4">Eph. 3:9 <text:s/>and to make plain to everyone the administration of this mystery, which for ages past was kept hidden in God, who created all things.</text:p>
      <text:p text:style-name="P4">Col. 1:16, 17 <text:s/>For by him all things were created: things in heaven and on earth, visible and invisible, whether thrones or powers or rulers or authorities; all things were created by him and for him. <text:s/>He is before all things, and in him all things hold together.</text:p>
      <text:p text:style-name="P4">1 Tim 6:13 <text:s/>In the sight of God, who gives life to everything, and of Christ Jesus, who while testifying before Pontius Pilate made the good confession, I charge you</text:p>
      <text:p text:style-name="P4">Heb. 1:2 <text:s/>but in these last days he has spoken to us by his Son, whom he appointed heir of all things, and through whom he made the universe.</text:p>
      <text:p text:style-name="P4">Heb. 1:10 <text:s/>He also says, "In the beginning, O Lord, you laid the foundations of the earth, and the heavens are the work of your hands. </text:p>
      <text:p text:style-name="P4">Heb. 2:10 <text:s/>In bringing many sons to glory, it was fitting that God, for whom and through whom everything exists, should make the author of their salvation perfect through suffering.</text:p>
      <text:p text:style-name="P4">Heb. 3:4 <text:s/>For every house is built by someone, but God is the builder of everything.</text:p>
      <text:p text:style-name="P4">Heb. 11:3 <text:s/>By faith we understand that the universe was formed at God's command, so that what is seen was not made out of what was visible.</text:p>
      <text:p text:style-name="P4">Rev. 4:11 <text:s/>You are worthy, our Lord and God, to receive glory and honor and power, for you created all things, and by your will they were created and have their being.</text:p>
      <text:p text:style-name="P4">Rev. 10:6 <text:s/>And he swore by him who lives for ever and ever, who created the heavens and all that is in them, the earth and all that is in it, and the sea and all that is in it, and said, "There will be no more delay!</text:p>
      <text:p text:style-name="P4">Rev. 14:7 <text:s/>He said in a loud voice, "Fear God and give him glory, because the hour of his judgment has come. Worship him who made the heavens, the earth, the sea and the springs of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style>
    <style:page-layout style:name="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Bible Passages That Testify to Divine Creation, page <text:page-number text:select-page="current">3</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6-03T12:47:42</meta:creation-date>
    <dc:date>2009-10-09T23:10:08</dc:date>
    <dc:language>en-US</dc:language>
    <meta:editing-cycles>6</meta:editing-cycles>
    <meta:editing-duration>PT4H16M2S</meta:editing-duration>
    <meta:user-defined meta:name="Info 1"/>
    <meta:user-defined meta:name="Info 2"/>
    <meta:user-defined meta:name="Info 3"/>
    <meta:user-defined meta:name="Info 4"/>
    <meta:document-statistic meta:table-count="0" meta:image-count="0" meta:object-count="0" meta:page-count="4" meta:paragraph-count="86" meta:word-count="2890" meta:character-count="15040"/>
  </office:meta>
</office:document-meta>
</file>